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nabij Crumpsestraat 8 te Millingen aan de Rijn</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dan wel verhuur. In dat geval moet het voornemen tot de een-op-een verkoop dan wel verhuur wel (gemotiveerd) bekend worden gemaakt.</text:p>
            <text:p text:style-name="al"/>
            <text:p text:style-name="al">Het college van burgemeester en wethouders van de gemeente Berg en Dal maken hierbij bekend dat de gemeente het voornemen heeft om het volgende perceel gemeentegrond te verkopen. Het gaat hierbij om een perceel grond van circa 5m2, kadastraal bekend gemeente Millingen, sectie A, nummer 5457 (gedeeltelijk).</text:p>
            <text:p text:style-name="al"/>
            <text:p text:style-name="al">De gemeente Berg en Dal heeft de volgende redenen om een perceel te verkopen aan de beoogd koper: Het betreffende perceel ligt aan de voorzijde van de woning Crumpsestraat 8 te Millingen aan de Rijn. Het maakt deel uit van de voortuin van de betreffende woning. Met inachtneming van het vo- renstaande, mag worden aangenomen dat op grond van objectieve, toetsbare en redelijke criteria slechts één serieuze gegadigde in aanmerking komt voor de verkoop van het perceel grond nabij Crumpsestraat 8 te Millingen aan de Rijn.</text:p>
            <text:p text:style-name="al"/>
            <text:p text:style-name="al">
            <text:span text:style-name="nadrukvet">Reactietermijn</text:span>
          </text:p>
            <text:p text:style-name="al"/>
            <text:p text:style-name="al">Indien u zich niet kunt verenigen met dit voornemen, omdat u van mening bent ook als serieuze gega- digde in aanmerking te komen voor de verkoop van het perceel nabij Crumpsestraat 8 te Millingen aan de Rijn,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gemeente@bergendal.nl onder vermelding van perceel ‘voornemen tot verkoop perceel nabij Crumpsestraat 8 te Millingen aan de Rijn’.</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740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0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0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4-111426</meta:user-defined>
    <dc:language>nl</dc:language>
    <meta:user-defined meta:name="OVERHEIDop.locatietype/OVERHEIDop.gebiedsmarkering">Adres</meta:user-defined>
    <meta:user-defined meta:name="DC.title">Bekendmaking voorgenomen verkoop perceel grond nabij Crumpsestraat 8 te Millingen aan de Rijn</meta:user-defined>
    <meta:user-defined meta:name="DCTERMS.W3CDTF/DCTERMS.available">2025-07-25</meta:user-defined>
    <meta:user-defined meta:name="DCTERMS.W3CDTF/OVERHEIDop.jaargang">2025</meta:user-defined>
    <meta:user-defined meta:name="OVERHEIDop.publicationIssue">327403</meta:user-defined>
    <meta:user-defined meta:name="OVERHEIDop.GmbID/DC.identifier">gmb-2025-327403</meta:user-defined>
    <meta:user-defined meta:name="OVERHEIDop.versieInformatie"/>
  </office:meta>
</office:document-meta>
</file>