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Graveur 5 t/m 65 oneven, 4142 SZ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2-07-2025</text:p>
            <text:p text:style-name="common-al">een besluit genomen op de aanvraag omgevingsvergunning (regulier) met zaaknummer OVR-2025-007726 op het perceel De Graveur 5 t/m 65 oneven, 4142 SZ Leerdam. De vergunning is verleend. Het besluit betreft het indienen van brandveiligheid rapport voor het bouwen van 32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4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OVR-2025-0077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De Graveur 5 t/m 65 oneven, 4142 SZ Leerdam.</meta:user-defined>
    <meta:user-defined meta:name="DCTERMS.W3CDTF/DCTERMS.available">2025-07-24</meta:user-defined>
    <meta:user-defined meta:name="DCTERMS.W3CDTF/OVERHEIDop.jaargang">2025</meta:user-defined>
    <meta:user-defined meta:name="OVERHEIDop.publicationIssue">327400</meta:user-defined>
    <meta:user-defined meta:name="OVERHEIDop.GmbID/DC.identifier">gmb-2025-327400</meta:user-defined>
    <meta:user-defined meta:name="OVERHEIDop.versieInformatie"/>
  </office:meta>
</office:document-meta>
</file>