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38-1-3">
      <style:table-column-properties/>
    </style:style>
    <style:style style:family="table-column" style:parent-style-name="colspec" style:name="id1-3-2-2-1-38-1-4">
      <style:table-column-properties/>
    </style: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0-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Oosterhout van 14 januari 2025 tot wijziging van de Beleidsregels voor subsidieverstrekking Oosterhout 2025</text:p>
      <text:section text:name="regeling_id1-3-2" text:style-name="regeling">
        <text:section text:name="aanhef_id1-3-2-1" text:style-name="aanhef">
          <text:section text:name="preambule_id1-3-2-1-1" text:style-name="preambule">
            <text:p text:style-name="al">Het college van burgemeester en wethouders van de gemeente Oosterhout;</text:p>
            <text:p text:style-name="al">Gelet op artikel 3 van de Algemene subsidieverordening Oosterhout 2018;</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Beleidsregels voor subsidieverstrekking Oosterhout 2025 worden als volgt gewijzigd:</text:p>
            <text:p text:style-name="al"/>
            <text:p text:style-name="al">A.</text:p>
            <text:p text:style-name="al">Paragraaf 3.5.1 komt te luiden:</text:p>
            <text:p text:style-name="al"/>
            <text:p text:style-name="al">
            <text:span text:style-name="nadrukvet">3.5.1.</text:span>
            <text:span text:style-name="nadrukvet"> Waarderingssubsidie</text:span>
          </text:p>
            <text:p text:style-name="al"/>
            <text:p text:style-name="al">
            <text:span text:style-name="nadrukvet">3.5.1.1. Stichting Goederenbank De Baronie</text:span>
          </text:p>
            <text:p text:style-name="al"/>
            <text:p text:style-name="al">
            <text:span text:style-name="nadrukvet">a) Doelstellingen </text:span>
          </text:p>
            <text:p text:style-name="al">• Het bestrijden van armoede;</text:p>
            <text:p text:style-name="al">• Het tegengaan van verspilling van voedsel, kleding en huishoudelijke goederen;</text:p>
            <text:p text:style-name="al">• Verbinden van mensen en het versterken van de sociale cohesie in Oosterhout.</text:p>
            <text:p text:style-name="al"/>
            <text:p text:style-name="al">
            <text:span text:style-name="nadrukvet">b) Doelgroep </text:span>
          </text:p>
            <text:p text:style-name="al">Structurele subsidie op grond van deze regeling wordt verstrekt aan voedsel- en/of goederenbanken die gevestigd zijn in de gemeente Oosterhout, in dezen Stichting Goederenbank De Baronie. </text:p>
            <text:p text:style-name="al"/>
            <text:p text:style-name="al">
            <text:span text:style-name="nadrukvet">c) Activiteiten die voor subsidie in aanmerking komen </text:span>
          </text:p>
            <text:list text:style-name="id1-3-2-2-1-20">
              <text:list-item text:style-override="id1-3-2-2-1-20-1">
                <text:number>•</text:number>
                <text:p text:style-name="al">Het uitdelen van voedselpakketten, kleding en huishoudelijke goederen aan particuliere huishoudens die hier zelf niet in kunnen voorzien;</text:p>
              </text:list-item>
              <text:list-item text:style-override="id1-3-2-2-1-20-2">
                <text:number>•</text:number>
                <text:p text:style-name="al">Het bieden van een ontmoetingsplek waar inwoners die afhankelijk zijn van de activiteiten van Stichting Goederenbank De Baronie ervaringen kunnen uitwisselen, elkaar kunnen ondersteunen en waar de vrijwilligers van Stichting Goederenbank de Baronie een luisterend oor bieden en burgers stimuleren om te komen tot een situatie waarin zij niet meer afhankelijk zijn van Stichting Goederenbank De Baronie.</text:p>
              </text:list-item>
            </text:list>
            <text:p text:style-name="al"/>
            <text:p text:style-name="al">
            <text:span text:style-name="nadrukvet">d) Nadere weigeringsgronden </text:span>
          </text:p>
            <text:p text:style-name="al">De aanvrager dient aangesloten te zijn bij Voedselbank Nederland.</text:p>
            <text:p text:style-name="al"/>
            <text:p text:style-name="al">
            <text:span text:style-name="nadrukvet">e) Subsidieplafond</text:span>
          </text:p>
            <text:p text:style-name="al">Het subsidieplafond voor 2025 is € 42.635,- (onder voorbehoud van vaststelling van de begroting door de gemeenteraad).</text:p>
            <text:p text:style-name="al"/>
            <text:p text:style-name="al">
            <text:span text:style-name="nadrukvet">f) Kosten die voor subsidie in aanmerking komen </text:span>
          </text:p>
            <text:p text:style-name="al">Alle kosten die gemaakt worden om de hierboven genoemde activiteiten en doelstellingen te realiseren komen voor subsidie in aanmerking. </text:p>
            <text:p text:style-name="al"/>
            <text:p text:style-name="al">Daarnaast geldt dat artikelen aangeschaft van de subsidie niet mogen worden ingezet voor privédoeleinden. </text:p>
            <text:p text:style-name="al"/>
            <text:p text:style-name="al">
            <text:span text:style-name="nadrukvet">g) Berekening van de subsidie </text:span>
          </text:p>
            <text:p text:style-name="al">Bovenstaand subsidieplafond is de maximale beschikbare subsidie. De waarderingssubsidie is opgebouwd uit een vast en een variabel component. De vaste component dient als bijdrage voor de vaste lasten voor het organiseren van een voedsel- en goederenbank, de variabele component is verbonden aan het gemiddeld aantal huishoudens dat jaarlijks ondersteund wordt. Het gemiddelde aantal huishoudens wordt bepaald aan de hand van een jaarlijks door aanvrager geleverd overzicht.</text:p>
            <text:p text:style-name="al"/>
            <text:p text:style-name="al">De subsidie is als volgt opgebouwd:</text:p>
            <text:p text:style-name="al"/>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ast component:</text:p>
                  </table:table-cell>
                  <table:table-cell table:style-name="entry" table:number-rows-spanned="1" table:number-columns-spanned="1"/>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ariabel* component: </text:p>
                  </table:table-cell>
                  <table:table-cell table:style-name="entry" table:number-rows-spanned="1" table:number-columns-spanned="1">
                    <text:p text:style-name="table_al">&lt; 50 huishoudens:</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51 – 125 huishoudens:</text:p>
                  </table:table-cell>
                  <table:table-cell table:style-name="entry" table:number-rows-spanned="1" table:number-columns-spanned="1">
                    <text:p text:style-name="table_al">€ 3.35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gt; 126 huishoudens:</text:p>
                  </table:table-cell>
                  <table:table-cell table:style-name="entry" table:number-rows-spanned="1" table:number-columns-spanned="1">
                    <text:p text:style-name="table_al">€ 5.000,-</text:p>
                  </table:table-cell>
                </table:table-row>
              </table:table>
              <text:p text:style-name="table_bottom"/>
            </text:section>
            <text:p text:style-name="al">N.B. De variabele componenten zijn niet cumulatief, 1 variabele component is van toepassing. </text:p>
            <text:p text:style-name="al">* jaarlijks te indexeren conform indexeringsmechanisme art. 1.15</text:p>
            <text:p text:style-name="al"/>
            <text:p text:style-name="al">
            <text:span text:style-name="nadrukvet">h) Verdeling van het subsidieplafond</text:span>
          </text:p>
            <text:p text:style-name="al">Als eerste komen de aanvragen van rechtspersonen in aanmerking waarmee de gemeente een langdurige subsidierelatie op het aangevraagde werkveld heeft. Er is in dezen geen sprake van een verdeling van het subsidieplafond.</text:p>
            <text:p text:style-name="al"/>
            <text:p text:style-name="al">
            <text:span text:style-name="nadrukvet">i) Nadere verplichtingen </text:span>
          </text:p>
            <text:list text:style-name="id1-3-2-2-1-46">
              <text:list-item text:style-override="id1-3-2-2-1-46-1">
                <text:number>•</text:number>
                <text:p text:style-name="al">De aanvraag gaat vergezeld met een beknopt werkplan en een overzicht van het aantal ondersteunde huishoudens in het voorgaande jaar. Hierbij dient minimaal inzicht te worden gegeven in het aantal ondersteunde huishoudens op 1 februari, 1 mei, 1 augustus en 1 oktober van dat jaar.</text:p>
              </text:list-item>
              <text:list-item text:style-override="id1-3-2-2-1-46-2">
                <text:number>•</text:number>
                <text:p text:style-name="al">De subsidieontvanger dient de subsidie te verantwoorden voor 1 mei in het opvolgende jaar. Hierbij dient subsidieontvanger een jaarrekening, activiteitenverslag en geanonimiseerd huishoudensoverzicht over het gehele gesubsidieerde jaar in te dienen. </text:p>
              </text:list-item>
              <text:list-item text:style-override="id1-3-2-2-1-46-3">
                <text:number>•</text:number>
                <text:p text:style-name="al">De aanvrager dient in haar statuten opgenomen te hebben dat bij het beëindigen van de stichting en/of haar activiteiten eventueel batig saldo ten goede komt aan de Oosterhoutse samenleving. Dit is ter beoordeling aan het college van burgemeester en wethouders van de gemeente Oosterhout.</text:p>
              </text:list-item>
            </text:list>
            <text:p text:style-name="al"/>
            <text:p text:style-name="al">
            <text:span text:style-name="nadrukvet">j) Overige voorwaarden</text:span>
          </text:p>
            <text:p text:style-name="al">Aanvrager dient in haar jaarrekening aan te tonen dat de subsidiegelden ten goede komen aan de lopende exploitatie van Stichting Goederenbank De Baronie. Middelen dienen niet te worden opgenomen in een bestemmingsreserve of voorziening.</text:p>
            <text:p text:style-name="al"/>
            <text:p text:style-name="al">B.</text:p>
            <text:p text:style-name="al">Aan paragraaf 3.3.2.5 IJsmarkt wordt een bepaling toegevoegd, luidende:</text:p>
            <text:p text:style-name="al"/>
            <text:p text:style-name="al">
            <text:span text:style-name="nadrukvet">j) Afwijkende bepalingen </text:span>
          </text:p>
            <text:p text:style-name="al">Ten behoeve van het kunnen nakomen van financiële verplichting voorafgaand aan de openstellingsperiode van de ijsmarkt, is het toegestaan af te wijken van hetgeen bepaald in artikel 1.18 van deze beleidsregels. Aanvrager dient haar bestemmingsreserve niet binnen 4 jaar te hebben aangewend, maar mag deze als vaste bestemmingsreserve aanhouden. Een en ander dient te worden verantwoord in de jaarrekening.</text:p>
            <text:p text:style-name="al"/>
            <text:p text:style-name="al">C.</text:p>
            <text:p text:style-name="al">In onderstaande paragrafen worden de subsidieplafonds als volgt gewijzigd:</text:p>
            <text:p text:style-name="al"/>
            <text:list text:style-name="id1-3-2-2-1-60">
              <text:list-item text:style-override="id1-3-2-2-1-60-1">
                <text:number>•</text:number>
                <text:p text:style-name="al">In paragraaf 3.3.2.3. Lokaal (cultureel) erfgoed wijzigt het subsidieplafond naar € 26.554,-;</text:p>
              </text:list-item>
              <text:list-item text:style-override="id1-3-2-2-1-60-2">
                <text:number>•</text:number>
                <text:p text:style-name="al">In paragraaf 3.3.3.2. Bibliotheek (incl. VVV) wijzigt het subsidieplafond naar € 1.810.016,-;</text:p>
              </text:list-item>
              <text:list-item text:style-override="id1-3-2-2-1-60-3">
                <text:number>•</text:number>
                <text:p text:style-name="al">In paragraaf 3.3.3.3. Centrum voor de kunsten wijzigt het subsidieplafond naar € 700.493,-;</text:p>
              </text:list-item>
              <text:list-item text:style-override="id1-3-2-2-1-60-4">
                <text:number>•</text:number>
                <text:p text:style-name="al">In paragraaf 3.4.3.1. Maatschappelijke Ondersteuning wijzigt het subsidieplafond naar € 3.897.961,-; </text:p>
              </text:list-item>
            </text:list>
            <text:p text:style-name="al"/>
            <text:p text:style-name="al"/>
            <text:p text:style-name="al">D.</text:p>
            <text:p text:style-name="al">Paragraaf 3.4.1.2. onder g komt te luiden:</text:p>
            <text:p text:style-name="al"/>
            <text:p text:style-name="al">
            <text:span text:style-name="nadrukvet">g) Berekening van de subsidie </text:span>
          </text:p>
            <text:p text:style-name="al">Voor deze waarderingssubsidie ontvangen ouderengroepen een bedrag van € 3,75 per contributiebetalend lid. Beoordeling vindt plaats op basis van een actuele lijst met adresgegevens van de leden in het jaar van de aanvraag of het gemiddelde aantal deelnemers. De maximale subsidie per aanvraag binnen deze categorie bedraagt € 5.500. Het Ouderen Platform Oosterhout ontvangt een bedrag van € 1.750,- en Stichting De Zonnebloem, afdeling Oosterhout ontvangt € 1.000,-.</text:p>
            <text:p text:style-name="al"/>
            <text:p text:style-name="al">E.</text:p>
            <text:p text:style-name="al">Paragraaf 4.2.2. onder f komt te luiden:</text:p>
            <text:p text:style-name="al"/>
            <text:p text:style-name="al">
            <text:span text:style-name="nadrukvet">f) Berekening van de subsidie </text:span>
          </text:p>
            <text:p text:style-name="al">De subsidie betreft een tegemoetkoming in het exploitatietekort en bedraagt maximaal € 3.000. Als regel wordt hierbij gehanteerd dat de subsidie maximaal 50 % van de totale (subsidiabele) kosten bedraagt. Ten behoeve van de organisatie van Bunta Beats wordt afwijkend op bovenstaande eenmalig een subsidiebedrag van maximaal € 7.500,- toegekend.</text:p>
          </text:section>
          <text:section text:name="artikel_id1-3-2-2-2" text:style-name="artikel">
            <text:p text:style-name="artikel_kop_titel"><text:span text:style-name="artikel_kop_label">Artikel</text:span> <text:span text:style-name="artikel_kop_nr"/> II</text:p>
            <text:p text:style-name="al">Dit besluit treedt in werking op de dag na publicatie en werkt terug tot en met 1 januari 2025.</text:p>
            <text:p text:style-name="al"/>
          </text:section>
        </text:section>
        <text:section text:name="regeling-sluiting_id1-3-2-3" text:style-name="regeling-sluiting">
          <text:section text:name="ondertekening_id1-3-2-3-1">
            <text:p><text:span text:style-name="functie">Aldus vastgesteld in de vergadering van 14-01-2025</text:span></text:p>
            <text:p><text:span text:style-name="functie">Burgemeester en wethouders van Oosterhout,</text:span></text:p>
            <text:p><text:span text:style-name="functie">de burgemeester</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74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Cultuur en recreatie | Organisatie en beleid</meta:user-defined>
    <meta:user-defined meta:name="DC.source">Artikel 3 van de Algemene subsidieverordening Oosterhout 2018]|[http://lokaleregelgeving.overheid.nl/CVDR604418</meta:user-defined>
    <dc:language>nl</dc:language>
    <meta:user-defined meta:name="OVERHEIDop.locatietype/OVERHEIDop.gebiedsmarkering">Gemeente</meta:user-defined>
    <meta:user-defined meta:name="DC.title">Beleidsregels voor subsidieverstrekking Gemeente Oosterhout 2025</meta:user-defined>
    <meta:user-defined meta:name="DCTERMS.W3CDTF/DCTERMS.available">2025-01-27</meta:user-defined>
    <meta:user-defined meta:name="DCTERMS.W3CDTF/OVERHEIDop.jaargang">2025</meta:user-defined>
    <meta:user-defined meta:name="OVERHEIDop.publicationIssue">32740</meta:user-defined>
    <meta:user-defined meta:name="OVERHEIDop.betreftRegeling">CVDR723681_3</meta:user-defined>
    <meta:user-defined meta:name="OVERHEIDop.GmbID/DC.identifier">gmb-2025-32740</meta:user-defined>
    <meta:user-defined meta:name="xs:date/OVERHEIDop.startdatum">2025-01-28</meta:user-defined>
    <meta:user-defined meta:name="OVERHEIDop.versieInformatie"/>
  </office:meta>
</office:document-meta>
</file>