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55 3769 DE Soesterberg, verbouwen van het dak</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een aanvraag ontvangen voor een omgevingsvergunning voor het verbouwen van het dak op locatie Kampweg 55 3769 DE Soesterberg.</text:p>
            <text:p text:style-name="common-al">De aanvraag is geregistreerd onder zaaknummer 126711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3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111</meta:user-defined>
    <meta:user-defined meta:name="DCTERMS.abstract">verbouw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ampweg 55 3769 DE Soesterberg, verbouwen van het dak</meta:user-defined>
    <meta:user-defined meta:name="DCTERMS.W3CDTF/DCTERMS.available">2025-07-24</meta:user-defined>
    <meta:user-defined meta:name="DCTERMS.W3CDTF/OVERHEIDop.jaargang">2025</meta:user-defined>
    <meta:user-defined meta:name="OVERHEIDop.publicationIssue">327399</meta:user-defined>
    <meta:user-defined meta:name="OVERHEIDop.GmbID/DC.identifier">gmb-2025-327399</meta:user-defined>
    <meta:user-defined meta:name="OVERHEIDop.versieInformatie"/>
  </office:meta>
</office:document-meta>
</file>