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geweigerde Omgevingsvergunning uitweg : Pieter Dekkerstraat 14, 1731XN Win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7.4 Verordening Fysieke Leefomgeving Hollands Kroon de volgende omgevingsvergunning uitweg is geweigerd:</text:p>
            <text:p text:style-name="common-al">omgevingsvergunning uitweg: Pieter Dekkerstraat 14, 1731XN Winkel.</text:p>
            <text:p text:style-name="common-al">
            <text:span text:style-name="nadrukvet"/>
          </text:p>
            <text:p text:style-name="common-al">
            <text:span text:style-name="nadrukvet">Bezwaarclausule</text:span>
          </text:p>
            <text:p text:style-name="last-al">Bent u het niet eens met dit besluit? Dan kunt u binnen 6 weken na verzending( 22-07-2025)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738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8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8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Hollands Kroon - geweigerde Omgevingsvergunning uitweg : Pieter Dekkerstraat 14, 1731XN Winkel.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389</meta:user-defined>
    <meta:user-defined meta:name="OVERHEIDop.GmbID/DC.identifier">gmb-2025-327389</meta:user-defined>
    <meta:user-defined meta:name="OVERHEIDop.versieInformatie"/>
  </office:meta>
</office:document-meta>
</file>