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s de provincialeweg te Noordwijk bij plan "Buitenr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66547 – 22 juli 2025</text:p>
            <text:p text:style-name="common-al">langs de provincialeweg te Noordwijk bij plan "Buitenrijk" | het klaarmaken van een ecozon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738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8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8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66547</meta:user-defined>
    <meta:user-defined meta:name="DCTERMS.abstract">22 juli 2025, het klaarmaken van een ecozone</meta:user-defined>
    <dc:language>nl</dc:language>
    <meta:user-defined meta:name="OVERHEIDop.locatietype/OVERHEIDop.gebiedsmarkering">Vlak</meta:user-defined>
    <meta:user-defined meta:name="DC.title">Verzonden besluit omgevingsvergunning - Langs de provincialeweg te Noordwijk bij plan "Buitenrijk"</meta:user-defined>
    <meta:user-defined meta:name="DCTERMS.W3CDTF/DCTERMS.available">2025-07-29</meta:user-defined>
    <meta:user-defined meta:name="DCTERMS.W3CDTF/OVERHEIDop.jaargang">2025</meta:user-defined>
    <meta:user-defined meta:name="OVERHEIDop.publicationIssue">327384</meta:user-defined>
    <meta:user-defined meta:name="OVERHEIDop.GmbID/DC.identifier">gmb-2025-327384</meta:user-defined>
    <meta:user-defined meta:name="OVERHEIDop.versieInformatie"/>
  </office:meta>
</office:document-meta>
</file>