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uitvoeren van diverse sloopwerkzaamheden, Hoendiepskade 26, 9718 B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uitvoeren van diverse sloopwerkzaamheden aan Hoendiepskade 26  te Groningen  </text:span>
          </text:p>
            <text:p text:style-name="common-al">De gemeente Groningen heeft op 17-07-2025 een melding sloopwerkzaamheden ontvangen voor het uitvoeren van diverse sloopwerkzaamheden aan Hoendiepskade 26  te Groningen  , dossiernummer GRN-00021852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738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38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38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1852</meta:user-defined>
    <dc:language>nl</dc:language>
    <meta:user-defined meta:name="OVERHEIDop.locatietype/OVERHEIDop.gebiedsmarkering">Punt</meta:user-defined>
    <meta:user-defined meta:name="DC.title">Kennisgeving melding sloopwerkzaamheden, het uitvoeren van diverse sloopwerkzaamheden, Hoendiepskade 26, 9718 BH Groningen</meta:user-defined>
    <meta:user-defined meta:name="OVERHEIDop.datumEindeReactietermijn">2025-09-04</meta:user-defined>
    <meta:user-defined meta:name="OVERHEIDop.terinzageleggingBG">https://groningen.lokalebekendmakingen.nl/case/1:9822:138465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383</meta:user-defined>
    <meta:user-defined meta:name="OVERHEIDop.GmbID/DC.identifier">gmb-2025-327383</meta:user-defined>
    <meta:user-defined meta:name="OVERHEIDop.versieInformatie"/>
  </office:meta>
</office:document-meta>
</file>