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vereenkomst van grondexploitatie Nederhemert, Kerkplein 2-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Overeenkomst van grondexploitatie Nederhemert, Kerkplein 2-4</text:span>
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de gemeente Zaltbommel maken op grond van artikel 16.138 Omgevingswet (Ow) bekend dat op 26 juni 2025 met de bewoner van het perceel Kerkplein 2-4 in Nederhemert een overeenkomst over grondexploitatie (anterieure overeenkomst) is gesloten ten behoeve voor de bouw van een vrijstaande woning op genoemd perceel.</text:p>
            <text:p text:style-name="al">Het kostenverhaalsgebied is gelegen aan het Kerkplein 2-4 in Nederhemert. De overeenkomst bevat afspraken over te betalen vergoedingen aan nadeelcompensatie</text:p>
            <text:p text:style-name="al">Tegen het besluit tot het aangaan van de overeenkomst is geen bezwaar of beroep mogelijk.</text:p>
            <text:p text:style-name="al"/>
            <text:p text:style-name="al">
            <text:span text:style-name="nadrukvet">Inzage</text:span>
          </text:p>
            <text:p text:style-name="al">Een zakelijke beschrijving van de overeenkomst ligt vanaf de dag na deze bekendmaking zes weken ter inzage (donderdag 24 juli 2025 tot en met woensdag 3 september 2025) in het gemeentekantoor van de gemeente Zaltbommel, Hogeweg 11 te Zaltbommel. Voor de actuele openingstijden kunt u de website van de gemeente Zaltbommel raadplegen.</text:p>
            <text:p text:style-name="al">
            <text:span text:style-name="nadrukvet">Vragen?</text:span>
          </text:p>
            <text:p text:style-name="al">Neemt u dan contact op met de team Gebiedsontwikkeling.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738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ltbommel</meta:user-defined>
    <meta:user-defined meta:name="OVERHEID.Gemeente/DCTERMS.publisher">Zaltbomm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Rectificatie overeenkomst van grondexploitatie Nederhemert, Kerkplein 2-4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81</meta:user-defined>
    <meta:user-defined meta:name="OVERHEIDop.GmbID/DC.identifier">gmb-2025-327381</meta:user-defined>
    <meta:user-defined meta:name="OVERHEIDop.versieInformatie"/>
  </office:meta>
</office:document-meta>
</file>