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Jan de Beijerhof 3, 3632JE Loenen aan de Vecht - het verhog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Jan de Beijerhof 3, 3632JE Loenen aan de Vecht</text:p>
            <text:p text:style-name="common-al">Zaakomschrijving: het verhogen van een bestaand bijgebouw</text:p>
            <text:p text:style-name="common-al">Zaaknummer: Z2025-0000073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3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0</meta:user-defined>
    <meta:user-defined meta:name="DCTERMS.abstract">Betreft: Beschikking verlenging beslistermijn op locatie Jan de Beijerhof 3, 3632JE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Jan de Beijerhof 3, 3632JE Loenen aan de Vecht - het verhogen van een bestaand bijgebouw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80</meta:user-defined>
    <meta:user-defined meta:name="OVERHEIDop.GmbID/DC.identifier">gmb-2025-327380</meta:user-defined>
    <meta:user-defined meta:name="OVERHEIDop.versieInformatie"/>
  </office:meta>
</office:document-meta>
</file>