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Panhuysstraat 12 - Van Panhuy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een laagspanningskabel middels een open ontgraving ter hoogte van de Van Panhuysstraat 12 in Den Haag. De aanvraag is ingediend voor de periode van 27 augustus 2025 tot en met 28 januari 2026.</text:p>
            <text:p text:style-name="common-al"/>
            <text:p text:style-name="common-al">Ons kenmerk: 014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Panhuysstraat 12 - Van Panhuystraat ter hoogte van huisnummer 12</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3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1IBA25/9037798</meta:user-defined>
    <meta:user-defined meta:name="DCTERMS.abstract">Het verwijderen en nieuw leggen van een laagspanningskabel middels een open ontgraving ter hoogte van de Van Panhuysstraat 12 in Den Haag. De aanvraag is ingediend voor de periode van 27 augustus 2025 tot en met 28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Panhuysstraat 12 - Van Panhuystraat ter hoogte van huisnummer 12 te Den Haag</meta:user-defined>
    <meta:user-defined meta:name="DCTERMS.W3CDTF/DCTERMS.available">2025-07-24</meta:user-defined>
    <meta:user-defined meta:name="OVERHEIDop.externeBijlage">Bijlage_57342181_voor_bekendmaking|exb-2025-27575</meta:user-defined>
    <meta:user-defined meta:name="DCTERMS.W3CDTF/OVERHEIDop.jaargang">2025</meta:user-defined>
    <meta:user-defined meta:name="OVERHEIDop.publicationIssue">327376</meta:user-defined>
    <meta:user-defined meta:name="OVERHEIDop.GmbID/DC.identifier">gmb-2025-327376</meta:user-defined>
    <meta:user-defined meta:name="OVERHEIDop.versieInformatie"/>
  </office:meta>
</office:document-meta>
</file>