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Maatwerkvoorschriften voor onderhoudswerkzaamheden aan het spoor van 3 oktober tot en met 6 oktober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maatwerkvoorschrif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GLDH007, </text:span>treinspoor binnen de gemeente Beverwijk, maatwerkvoorschrift voor onderhoudswerkzaamheden aan het spoor van 3 oktober 22:00u t/m 6 oktober 07:00u, verleend op 21 juli 2025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737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GLDH007</meta:user-defined>
    <dc:language>nl</dc:language>
    <meta:user-defined meta:name="OVERHEIDop.locatietype/OVERHEIDop.gebiedsmarkering">Gemeente</meta:user-defined>
    <meta:user-defined meta:name="DC.title">Maatwerkvoorschriften voor onderhoudswerkzaamheden aan het spoor van 3 oktober tot en met 6 oktober te Beverw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73</meta:user-defined>
    <meta:user-defined meta:name="OVERHEIDop.GmbID/DC.identifier">gmb-2025-327373</meta:user-defined>
    <meta:user-defined meta:name="OVERHEIDop.versieInformatie"/>
  </office:meta>
</office:document-meta>
</file>