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woningen Haaimeetsewegje 1 en 5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Kapelle een melding ontvangen voor activiteiten waarvoor geen vergunningplicht geldt op locatie Haaimeetsewegje 1 en 5 in Schore.</text:p>
            <text:p text:style-name="common-al">De melding is geregistreerd onder zaaknummer: Z2025-00000455.</text:p>
            <text:p text:style-name="common-al">De melding betreft: het slopen van de woning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73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55</meta:user-defined>
    <dc:language>nl</dc:language>
    <meta:user-defined meta:name="OVERHEIDop.locatietype/OVERHEIDop.gebiedsmarkering">Vlak</meta:user-defined>
    <meta:user-defined meta:name="DC.title">Melding het slopen van de woningen Haaimeetsewegje 1 en 5 in Schor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71</meta:user-defined>
    <meta:user-defined meta:name="OVERHEIDop.GmbID/DC.identifier">gmb-2025-327371</meta:user-defined>
    <meta:user-defined meta:name="OVERHEIDop.versieInformatie"/>
  </office:meta>
</office:document-meta>
</file>