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iligenbergerweg 3, 3833AC Leusden</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een aanvraag ontvangen voor Aanvraag beschikking behandelen op locatie Heiligenbergerweg 3, 3833AC Leusden. De aanvraag is geregistreerd onder zaaknummer Z2025-00006295. De aanvraag betreft het verwijderen van asbest uit het Koetshuis de Heiligenberg en beva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737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7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7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6295</meta:user-defined>
    <meta:user-defined meta:name="DCTERMS.abstract">Betreft: Aanvraag op locatie Heiligenbergerweg 3, 3833AC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Heiligenbergerweg 3, 3833AC Leusden</meta:user-defined>
    <meta:user-defined meta:name="DCTERMS.W3CDTF/DCTERMS.available">2025-07-24</meta:user-defined>
    <meta:user-defined meta:name="DCTERMS.W3CDTF/OVERHEIDop.jaargang">2025</meta:user-defined>
    <meta:user-defined meta:name="OVERHEIDop.publicationIssue">327370</meta:user-defined>
    <meta:user-defined meta:name="OVERHEIDop.GmbID/DC.identifier">gmb-2025-327370</meta:user-defined>
    <meta:user-defined meta:name="OVERHEIDop.versieInformatie"/>
  </office:meta>
</office:document-meta>
</file>