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rlunewei 2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ldwâld, Terlunewei 2, het organiseren van de NAC Autocross op 21 april, 9 juni en 6 september 2025 van 7.00 tot 20.00 uur en reservedata 12 juli en 27 september 2025 van 7.00 tot 20.00 uur (besluit is verzonden op 23 jan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3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2</meta:user-defined>
    <dc:language>nl</dc:language>
    <meta:user-defined meta:name="OVERHEIDop.locatietype/OVERHEIDop.gebiedsmarkering">Adres</meta:user-defined>
    <meta:user-defined meta:name="DC.title">Evenementenvergunning Terlunewei 2 te Aldwâl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737</meta:user-defined>
    <meta:user-defined meta:name="OVERHEIDop.GmbID/DC.identifier">gmb-2025-32737</meta:user-defined>
    <meta:user-defined meta:name="OVERHEIDop.versieInformatie"/>
  </office:meta>
</office:document-meta>
</file>