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camperplaatsen en het bouwen van recreatiewoningen - Vensbroekje 2, 5461L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besloten om een aangevraagde omgevingsvergunning voor het adres Vensbroekje 2, 5461LC Veghel te verlenen. </text:p>
            <text:p text:style-name="common-al">
            <text:span text:style-name="nadrukvet"> Gegevens aanvraag</text:span>
          </text:p>
            <text:p text:style-name="common-al"> Omschrijving: realiseren van camperplaatsen en het bouwen van recreatiewoningen</text:p>
            <text:p text:style-name="common-al"> Locatie: Vensbroekje 2, 5461LC Veghel</text:p>
            <text:p text:style-name="common-al"> Zaaknummer: OW-2024-2865</text:p>
            <text:p text:style-name="common-al">Verzenddatum van het besluit: 2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28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3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65</meta:user-defined>
    <meta:user-defined meta:name="DCTERMS.abstract">Gemeente Meierijstad - te verlenen - omgevingsvergunning - realiseren van camperplaatsen en het bouwen van recreatiewoningen - Vensbroekje 2, 5461LC Veghel</meta:user-defined>
    <dc:language>nl</dc:language>
    <meta:user-defined meta:name="OVERHEIDop.locatietype/OVERHEIDop.gebiedsmarkering">Adres</meta:user-defined>
    <meta:user-defined meta:name="DC.title">Gemeente Meierijstad - te verlenen - omgevingsvergunning - realiseren van camperplaatsen en het bouwen van recreatiewoningen - Vensbroekje 2, 5461LC Veghel</meta:user-defined>
    <meta:user-defined meta:name="DCTERMS.W3CDTF/DCTERMS.available">2025-07-24</meta:user-defined>
    <meta:user-defined meta:name="DCTERMS.W3CDTF/OVERHEIDop.jaargang">2025</meta:user-defined>
    <meta:user-defined meta:name="OVERHEIDop.publicationIssue">327367</meta:user-defined>
    <meta:user-defined meta:name="OVERHEIDop.GmbID/DC.identifier">gmb-2025-327367</meta:user-defined>
    <meta:user-defined meta:name="OVERHEIDop.versieInformatie"/>
  </office:meta>
</office:document-meta>
</file>