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andweg 3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trandweg 32, 3151HV, vergroten van enkele ramen op de bovenste verdieping van een bestaand gebouw, vanwege de aanwezigheid van een valse vloer (datum besluit 22-07-2025, op dezelfde dag verzonden, dossiernummer OMV.25.03.00090).</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736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6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6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randweg 32</meta:user-defined>
    <meta:user-defined meta:name="DCTERMS.W3CDTF/DCTERMS.available">2025-07-24</meta:user-defined>
    <meta:user-defined meta:name="DCTERMS.W3CDTF/OVERHEIDop.jaargang">2025</meta:user-defined>
    <meta:user-defined meta:name="OVERHEIDop.publicationIssue">327366</meta:user-defined>
    <meta:user-defined meta:name="OVERHEIDop.GmbID/DC.identifier">gmb-2025-327366</meta:user-defined>
    <meta:user-defined meta:name="OVERHEIDop.versieInformatie"/>
  </office:meta>
</office:document-meta>
</file>