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-11-2025 Heideweg 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kickboks evenement op de locatie Heideweg 4 in Volendam op:</text:p>
            <text:list text:style-name="id1-3-2-1-1-2">
              <text:list-item text:style-override="id1-3-2-1-1-2-1">
                <text:number>•</text:number>
                <text:p text:style-name="al">zaterdag 1 november 2025 van 16:00 uur tot uiterlijk 23:0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eerst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73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1-11-2025 Heideweg 4 in Volen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65</meta:user-defined>
    <meta:user-defined meta:name="OVERHEIDop.GmbID/DC.identifier">gmb-2025-327365</meta:user-defined>
    <meta:user-defined meta:name="OVERHEIDop.versieInformatie"/>
  </office:meta>
</office:document-meta>
</file>