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voor het parkeren van een voertuig naast de mantelzorgwoning aan de Nollen 4A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
                <text:span text:style-name="nadrukondlijn">Afgegeven RVV-ontheffing </text:span>
              </text:span>
            </text:span>
          </text:p>
            <text:p text:style-name="common-al">
            <text:span text:style-name="nadrukcur">
              <text:span text:style-name="nadrukvet">Z-25-198059, </text:span>
            </text:span>
            <text:span text:style-name="nadrukcur">rijden over het fietspad Pieter Steltpad voor het parkeren van een voertuig naast de mantelzorgwoning aan de Nollen 4A te Beverwijk, afgegeven op 17 juli 2025 </text:span>
          </text:p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24-07-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>De burgemeester voornoemd,</text:span></text:p>
          </text:section>
          <text:section text:name="ondertekening_id1-3-2-2-3">
            <text:p><text:span text:style-name="deze">M.E. Smit</text:span></text:p>
          </text:section>
          <text:section text:name="ondertekening_id1-3-2-2-4"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27364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364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364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-25-198059</meta:user-defined>
    <dc:language>nl</dc:language>
    <meta:user-defined meta:name="OVERHEIDop.locatietype/OVERHEIDop.gebiedsmarkering">Adres</meta:user-defined>
    <meta:user-defined meta:name="DC.title">Ontheffing voor het parkeren van een voertuig naast de mantelzorgwoning aan de Nollen 4A te Beverwijk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7364</meta:user-defined>
    <meta:user-defined meta:name="OVERHEIDop.GmbID/DC.identifier">gmb-2025-327364</meta:user-defined>
    <meta:user-defined meta:name="OVERHEIDop.versieInformatie"/>
  </office:meta>
</office:document-meta>
</file>