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Notenlaan 24, 1185 R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2 juli 2025 besloten de eerder afgegeven vergunning met kenmerk Z19-025202 voor het afwijken van het bestemmingsplan t.b.v. kamergewijze verhuur op locatie Notenlaan 24, 1185 RS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5783.</text:p>
            <text:p text:style-name="common-al">
            <text:span text:style-name="nadrukvet">Bent u het niet eens met het besluit?</text:span>
          </text:p>
            <text:p text:style-name="common-al">U kunt Gemeente Amstelveen tot 2 sept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57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736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6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6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5783</meta:user-defined>
    <meta:user-defined meta:name="DCTERMS.abstract">Betreft:  besluit op locatie Notenlaan 24, 1185 RS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Notenlaan 24, 1185 RS Amstelve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363</meta:user-defined>
    <meta:user-defined meta:name="OVERHEIDop.GmbID/DC.identifier">gmb-2025-327363</meta:user-defined>
    <meta:user-defined meta:name="OVERHEIDop.versieInformatie"/>
  </office:meta>
</office:document-meta>
</file>