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voormalige Boerhoflocatie aan de Stellingmolen in Heeten</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ter plekke van de voormalige Boerhoflocatie aan de Stellingmolen in Heeten. </text:p>
            <text:p text:style-name="al">Met deze kennisgeving kondigen burgemeester en wethouders, zoals bedoeld in artikel 16.29 van de Omgevingswet, de voorgenomen wijziging van het omgevingsplan aan.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de omgeving daarbij betrokken wordt.</text:p>
            <text:p text:style-name="al">
            <text:span text:style-name="nadrukvet">
              <text:span text:style-name="nadrukcur">Waar gaat het omgevingsplan voor de voormalige Boerhoflocatie aan de Stellingmolen in Heeten over?</text:span>
            </text:span>
          </text:p>
            <text:p text:style-name="al">Het nog op te stellen omgevingsplan gaat over het omzetten van de huidige bedrijfsbestemming naar een locatie voor grondgebonden woningen. </text:p>
            <text:p text:style-name="al">
            <text:span text:style-name="nadrukvet">
              <text:span text:style-name="nadrukcur">Hoe is de omgeving betrokken bij de voorbereiding? </text:span>
            </text:span>
          </text:p>
            <text:p text:style-name="al">Op 31 maart 2025 is de inloopavond georganiseerd door de initiatiefnemer waarvoor omwonenden en belanghebbenden waren uitgenodigd. De uitgewerkte plannen zijn gepresenteerd. Tijdens de avond waren naast omwonenden en geïnteresseerden vertegenwoordigers van de gemeente, Plaatselijk Belang en Heeten Woont aanwezig. In het ontwerp Tam-omgevingsplan zal als bijlage hiervan een verslag worden opgenomen. In het vervolgtraject informeert de initiatiefnemer omwonenden / geïnteresseerden via zijn projectwebsite <text:a xlink:href="http://www.wonenindemolenhof.nl" xlink:type="simple">www.wonenindemolenhof.nl</text:a>. </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t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73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Vooraankondiging voornemen wijziging omgevingsplan voormalige Boerhoflocatie aan de Stellingmolen in Heeten</meta:user-defined>
    <meta:user-defined meta:name="DCTERMS.W3CDTF/DCTERMS.available">2025-07-30</meta:user-defined>
    <meta:user-defined meta:name="DCTERMS.W3CDTF/OVERHEIDop.jaargang">2025</meta:user-defined>
    <meta:user-defined meta:name="OVERHEIDop.publicationIssue">327361</meta:user-defined>
    <meta:user-defined meta:name="OVERHEIDop.GmbID/DC.identifier">gmb-2025-327361</meta:user-defined>
    <meta:user-defined meta:name="OVERHEIDop.versieInformatie"/>
  </office:meta>
</office:document-meta>
</file>