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Brainport doorlopende fanzone 2024/2025 gedurende de thuiswedstrijden van PSV, Frederiklaan 10A 5616N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p onderstaande aanvraag een besluit is genomen.</text:p>
            <text:p text:style-name="common-al">Zaaknummer: EHV-ZP2024-007052</text:p>
            <text:p text:style-name="common-al">Omschrijving: Brainport doorlopende fanzone 2024/2025 gedurende de thuiswedstrijden van PSV</text:p>
            <text:p text:style-name="common-al">Datum evenement: 29-01-2025</text:p>
            <text:p text:style-name="common-al">                                     08-02-2025</text:p>
            <text:p text:style-name="common-al">                                     15-02-2025</text:p>
            <text:p text:style-name="common-al">                                     08-03-2025</text:p>
            <text:p text:style-name="common-al">                                     30-03-2025</text:p>
            <text:p text:style-name="common-al">                                     12 of 13-04-2025</text:p>
            <text:p text:style-name="common-al">                                      03-05-2025</text:p>
            <text:p text:style-name="common-al">                                      14-05-2025                                      </text:p>
            <text:p text:style-name="common-al">Locatie:</text:p>
            <text:list text:style-name="id1-3-2-1-1-13">
              <text:list-item text:style-override="id1-3-2-1-1-13-1">
                <text:number>-</text:number>
                <text:p text:style-name="al"/>
                <text:p text:style-name="al">Frederiklaan 10A 5616NH Eindhoven</text:p>
              </text:list-item>
            </text:list>
            <text:p text:style-name="common-al">Soort aanvraag: A-evenement</text:p>
            <text:p text:style-name="common-al">Besluit: Addedum op verleende vergunning</text:p>
            <text:p text:style-name="common-al">Besluitdatum: 23-01-2025</text:p>
            <text:p text:style-name="common-al">Heeft u direct belang bij deze beslissing? Dan kunt u binnen zes weken, na 23-01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736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36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36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4-007052</meta:user-defined>
    <meta:user-defined meta:name="DCTERMS.abstract">Brainport doorlopende fanzone 2024/2025 gedurende de thuiswedstrijden van PSV</meta:user-defined>
    <dc:language>nl</dc:language>
    <meta:user-defined meta:name="OVERHEIDop.locatietype/OVERHEIDop.gebiedsmarkering">Punt</meta:user-defined>
    <meta:user-defined meta:name="DC.title">Besluit op aanvraag: Brainport doorlopende fanzone 2024/2025 gedurende de thuiswedstrijden van PSV, Frederiklaan 10A 5616NH Eindhoven</meta:user-defined>
    <meta:user-defined meta:name="DCTERMS.W3CDTF/DCTERMS.available">2025-01-27</meta:user-defined>
    <meta:user-defined meta:name="DCTERMS.W3CDTF/OVERHEIDop.jaargang">2025</meta:user-defined>
    <meta:user-defined meta:name="OVERHEIDop.publicationIssue">32736</meta:user-defined>
    <meta:user-defined meta:name="OVERHEIDop.GmbID/DC.identifier">gmb-2025-32736</meta:user-defined>
    <meta:user-defined meta:name="OVERHEIDop.versieInformatie"/>
  </office:meta>
</office:document-meta>
</file>