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Kennedyboulevard 1, 1931 XA Egmond aan Zee, het realiseren van een serre, verzenddatum 22 juli 2025 (Z2025-000036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735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5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5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666</meta:user-defined>
    <meta:user-defined meta:name="DCTERMS.abstract">Kennedyboulevard 1, 1931 XA Egmond aan Zee, het realiseren van een serre, verzenddatum 22 juli 2025 (Z2025-00003666)</meta:user-defined>
    <dc:language>nl</dc:language>
    <meta:user-defined meta:name="OVERHEIDop.locatietype/OVERHEIDop.gebiedsmarkering">Vlak</meta:user-defined>
    <meta:user-defined meta:name="DC.title">Gemeente Bergen, aanvraag omgevingsvergunning (regulier) verleend, Kennedyboulevard 1, 1931 XA Egmond aan Zee, het realiseren van een serre, verzenddatum 22 juli 2025 (Z2025-00003666)</meta:user-defined>
    <meta:user-defined meta:name="DCTERMS.W3CDTF/DCTERMS.available">2025-07-24</meta:user-defined>
    <meta:user-defined meta:name="DCTERMS.W3CDTF/OVERHEIDop.jaargang">2025</meta:user-defined>
    <meta:user-defined meta:name="OVERHEIDop.publicationIssue">327357</meta:user-defined>
    <meta:user-defined meta:name="OVERHEIDop.GmbID/DC.identifier">gmb-2025-327357</meta:user-defined>
    <meta:user-defined meta:name="OVERHEIDop.versieInformatie"/>
  </office:meta>
</office:document-meta>
</file>