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randweg 21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randweg 21, 3151HV, het object is onderdeel van het Rijksmonument Vinetaduin (monumentnummer: 525161). Restauratie van de troposcatter (datum besluit 22-07-2025, op dezelfde dag verzonden, dossiernummer OMV.25.02.003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3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Strandweg 21 - Rijksmonument</meta:user-defined>
    <meta:user-defined meta:name="DCTERMS.W3CDTF/DCTERMS.available">2025-07-24</meta:user-defined>
    <meta:user-defined meta:name="DCTERMS.W3CDTF/OVERHEIDop.jaargang">2025</meta:user-defined>
    <meta:user-defined meta:name="OVERHEIDop.publicationIssue">327355</meta:user-defined>
    <meta:user-defined meta:name="OVERHEIDop.GmbID/DC.identifier">gmb-2025-327355</meta:user-defined>
    <meta:user-defined meta:name="OVERHEIDop.versieInformatie"/>
  </office:meta>
</office:document-meta>
</file>