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ca. 18m² asbesthoudende materialen Grachtstraat 2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Kapelle een melding ontvangen voor activiteiten waarvoor geen vergunningplicht geldt op locatie Grachtstraat 20 in Kapelle.</text:p>
            <text:p text:style-name="common-al">De melding is geregistreerd onder zaaknummer: Z2025-00000473.</text:p>
            <text:p text:style-name="common-al">De melding betreft: het verwijderen van ca. 18m²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735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73</meta:user-defined>
    <dc:language>nl</dc:language>
    <meta:user-defined meta:name="OVERHEIDop.locatietype/OVERHEIDop.gebiedsmarkering">Vlak</meta:user-defined>
    <meta:user-defined meta:name="DC.title">Melding het verwijderen van ca. 18m² asbesthoudende materialen Grachtstraat 20 in Kapell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54</meta:user-defined>
    <meta:user-defined meta:name="OVERHEIDop.GmbID/DC.identifier">gmb-2025-327354</meta:user-defined>
    <meta:user-defined meta:name="OVERHEIDop.versieInformatie"/>
  </office:meta>
</office:document-meta>
</file>