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reffen van brandveiligheidsmaatregelen in gebouwen R009 en R010 (14B03), Het Nieuwe Diep 27D-R009 en R010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27D-R009 en R010 1781AD Den Helder, treffen van brandveiligheidsmaatregelen in gebouwen R009 en R010 (14B03)</text:p>
            <text:p text:style-name="common-al">Datum ontvangst: 22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73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99</meta:user-defined>
    <meta:user-defined meta:name="DCTERMS.abstract">treffen van brandveiligheidsmaatregelen in gebouwen R009 en R010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reffen van brandveiligheidsmaatregelen in gebouwen R009 en R010 (14B03), Het Nieuwe Diep 27D-R009 en R010 1781AD Den Held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53</meta:user-defined>
    <meta:user-defined meta:name="OVERHEIDop.GmbID/DC.identifier">gmb-2025-327353</meta:user-defined>
    <meta:user-defined meta:name="OVERHEIDop.versieInformatie"/>
  </office:meta>
</office:document-meta>
</file>