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een kleinschalig speelcafé aan Hoofdstraat 55, 5171 D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55, 5171 DJ Kaatsheuvel,</text:span> het wijzigen van de bestemming naar een kleinschalig speelcafé (0809Z2511866 ontvangen 19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735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1866</meta:user-defined>
    <dc:language>nl</dc:language>
    <meta:user-defined meta:name="OVERHEIDop.locatietype/OVERHEIDop.gebiedsmarkering">Punt</meta:user-defined>
    <meta:user-defined meta:name="DC.title">Aanvraag vergunning voor het wijzigen van de bestemming naar een kleinschalig speelcafé aan Hoofdstraat 55, 5171 DJ Kaatsheuv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52</meta:user-defined>
    <meta:user-defined meta:name="OVERHEIDop.GmbID/DC.identifier">gmb-2025-327352</meta:user-defined>
    <meta:user-defined meta:name="OVERHEIDop.versieInformatie"/>
  </office:meta>
</office:document-meta>
</file>