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24 B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928 – 2024-013040 – 22 juli 2025</text:p>
            <text:p text:style-name="common-al">Voorstraat 24 B1 Noordwijk  | het realiseren van een appartement, het realiseren van een dakkapel en het wijzigen van de 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3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928 – 2024-013040</meta:user-defined>
    <meta:user-defined meta:name="DCTERMS.abstract">22 juli 2025, het realiseren van een appartement, het realiseren van een dakkapel en het wijzigen van de gevel</meta:user-defined>
    <dc:language>nl</dc:language>
    <meta:user-defined meta:name="OVERHEIDop.locatietype/OVERHEIDop.gebiedsmarkering">Adres</meta:user-defined>
    <meta:user-defined meta:name="DC.title">Verzonden besluit omgevingsvergunning - Voorstraat 24 B1 Noordwijk</meta:user-defined>
    <meta:user-defined meta:name="DCTERMS.W3CDTF/DCTERMS.available">2025-07-29</meta:user-defined>
    <meta:user-defined meta:name="DCTERMS.W3CDTF/OVERHEIDop.jaargang">2025</meta:user-defined>
    <meta:user-defined meta:name="OVERHEIDop.publicationIssue">327351</meta:user-defined>
    <meta:user-defined meta:name="OVERHEIDop.GmbID/DC.identifier">gmb-2025-327351</meta:user-defined>
    <meta:user-defined meta:name="OVERHEIDop.versieInformatie"/>
  </office:meta>
</office:document-meta>
</file>