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Kamelenspoor 193, 3605EK Maarssen -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amelenspoor 193, 3605EK Maarssen</text:p>
            <text:p text:style-name="common-al">Zaakomschrijving: het plaatsen van een dakkapel aan voorzijde woning</text:p>
            <text:p text:style-name="common-al">Zaaknummer: Z2025-00001146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1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34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6</meta:user-defined>
    <meta:user-defined meta:name="DCTERMS.abstract">Betreft: Beschikking verlenging beslistermijn op locatie Kamelenspoor 193, 3605EK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Kamelenspoor 193, 3605EK Maarssen - het plaatsen van een dakkapel aan voorzijde wo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49</meta:user-defined>
    <meta:user-defined meta:name="OVERHEIDop.GmbID/DC.identifier">gmb-2025-327349</meta:user-defined>
    <meta:user-defined meta:name="OVERHEIDop.versieInformatie"/>
  </office:meta>
</office:document-meta>
</file>