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oniestraat 23 1079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estemming voor het gebruik als ontwerpatelier</text:p>
            <text:p text:style-name="common-al">Zaakadres: Baroniestraat 23 1079PB Amsterdam</text:p>
            <text:p text:style-name="common-al">Datum ontvangst: 09-02-2025</text:p>
            <text:p text:style-name="common-al">Zaaknummer: Z2025-005722</text:p>
            <text:p text:style-name="common-al">DSO-nummer: 20250209000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34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4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4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5722</meta:user-defined>
    <meta:user-defined meta:name="DCTERMS.abstract">Baroniestraat 23 - wijzigen van de bestemming voor het gebruik als ontwerpatel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roniestraat 23 1079PB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46</meta:user-defined>
    <meta:user-defined meta:name="OVERHEIDop.GmbID/DC.identifier">gmb-2025-327346</meta:user-defined>
    <meta:user-defined meta:name="OVERHEIDop.versieInformatie"/>
  </office:meta>
</office:document-meta>
</file>