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Doctor Poelsplein te Venlo.</text:p>
      <text:section text:name="regeling_id1-3-2" text:style-name="regeling">
        <text:section text:name="aanhef_id1-3-2-1" text:style-name="aanhef">
          <text:section text:name="afkondiging_id1-3-2-1-1" text:style-name="afkondiging">
            <text:p text:style-name="afkondiging_top"/>
            <text:p text:style-name="al">RGBORU 500655</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Doctor Poelsplein 16</text:p>
            <text:p text:style-name="al"/>
            <text:p text:style-name="al">De parkeervakken nabij deze woningen voldoen aan de specifieke kenmerken noodzakelijk bij de beperkingen van de aanvragers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Doctor Poelsplein Venlo</text:p>
            <text:p text:style-name="al"/>
            <text:p text:style-name="al">Venlo 18-06-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34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4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4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Venlo - Verkeerbesluit gereserveerde gehandicaptenparkeerplaats  - Doctor Poelsplein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0655</meta:user-defined>
    <meta:user-defined meta:name="DCTERMS.abstract">het realiseren van een gereserveerde gehandicaptenparkeerplaats op de Doctor Poelsplein ter hoogte van huisnummer 16</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Doctor Poelsplein te Venlo.</meta:user-defined>
    <meta:user-defined meta:name="DCTERMS.W3CDTF/DCTERMS.available">2025-07-25</meta:user-defined>
    <meta:user-defined meta:name="DCTERMS.W3CDTF/OVERHEIDop.jaargang">2025</meta:user-defined>
    <meta:user-defined meta:name="OVERHEIDop.publicationIssue">327340</meta:user-defined>
    <meta:user-defined meta:name="OVERHEIDop.GmbID/DC.identifier">gmb-2025-327340</meta:user-defined>
    <meta:user-defined meta:name="OVERHEIDop.versieInformatie"/>
  </office:meta>
</office:document-meta>
</file>