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rijden op het strand voor twee personenvoertuigen van ‘Het Gele Tentje’ van 1 april tot en met 1 november jaarlijks toegestaan tot en met 16 juli 20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 Afgegeven ontheffingen voor het rijden op het strand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Z-25-198182, </text:span>
                </text:span>
                <text:span text:style-name="nadrukcur">twee personenvoertuigen van ‘Het Gele Tentje’ van 1 april t/m 1 november, jaarlijks toegestaan t/m 16 juli 2030, afgegeven op 17 juli 2025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73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-25-198182</meta:user-defined>
    <dc:language>nl</dc:language>
    <meta:user-defined meta:name="OVERHEIDop.locatietype/OVERHEIDop.gebiedsmarkering">Gemeente</meta:user-defined>
    <meta:user-defined meta:name="DC.title">Ontheffing voor het rijden op het strand voor twee personenvoertuigen van ‘Het Gele Tentje’ van 1 april tot en met 1 november jaarlijks toegestaan tot en met 16 juli 2030 te Beverw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39</meta:user-defined>
    <meta:user-defined meta:name="OVERHEIDop.GmbID/DC.identifier">gmb-2025-327339</meta:user-defined>
    <meta:user-defined meta:name="OVERHEIDop.versieInformatie"/>
  </office:meta>
</office:document-meta>
</file>