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Parklaan 58 - Nieuwe Parklaa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ter hoogte van de Nieuwe Parklaan 58 in Den Haag. De aanvraag is ingediend voor de periode van 21 juli 2025 tot en met 19 september 2025.</text:p>
            <text:p text:style-name="common-al"/>
            <text:p text:style-name="common-al">Ons kenmerk: 0137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Parklaan 58 - Nieuwe Parklaan ter hoogte van huisnummer 58</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1IBA25/9037788</meta:user-defined>
    <meta:user-defined meta:name="DCTERMS.abstract">Het realiseren van een nieuwe coax-aansluiting ter hoogte van de Nieuwe Parklaan 58 in Den Haag. De aanvraag is ingediend voor de periode van 21 juli 2025 tot en met 19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euwe Parklaan 58 - Nieuwe Parklaan ter hoogte van huisnummer 58 te Den Haag</meta:user-defined>
    <meta:user-defined meta:name="DCTERMS.W3CDTF/DCTERMS.available">2025-07-24</meta:user-defined>
    <meta:user-defined meta:name="OVERHEIDop.externeBijlage">Bijlage_57341998_voor_bekendmaking|exb-2025-27570</meta:user-defined>
    <meta:user-defined meta:name="DCTERMS.W3CDTF/OVERHEIDop.jaargang">2025</meta:user-defined>
    <meta:user-defined meta:name="OVERHEIDop.publicationIssue">327338</meta:user-defined>
    <meta:user-defined meta:name="OVERHEIDop.GmbID/DC.identifier">gmb-2025-327338</meta:user-defined>
    <meta:user-defined meta:name="OVERHEIDop.versieInformatie"/>
  </office:meta>
</office:document-meta>
</file>