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en - Huwelijksfeest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9 mei 2026 20.00 uur tot 1.00</text:p>
            <text:p text:style-name="common-al">Locatie/adres   : Dorpsstraat 46 Jisp</text:p>
            <text:p text:style-name="common-al">Verzenddatum   : 22 juli 2025</text:p>
            <text:p text:style-name="common-al">Datum melding vergunning     : 14 juli 2025</text:p>
            <text:p text:style-name="common-al">Zaaknummer   : 18508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73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0856</meta:user-defined>
    <dc:language>nl</dc:language>
    <meta:user-defined meta:name="OVERHEIDop.locatietype/OVERHEIDop.gebiedsmarkering">Adres</meta:user-defined>
    <meta:user-defined meta:name="DC.title">Incidentele festiviteiten - Huwelijksfeest Jisp</meta:user-defined>
    <meta:user-defined meta:name="DCTERMS.W3CDTF/DCTERMS.available">2025-07-24</meta:user-defined>
    <meta:user-defined meta:name="DCTERMS.W3CDTF/OVERHEIDop.jaargang">2025</meta:user-defined>
    <meta:user-defined meta:name="OVERHEIDop.publicationIssue">327334</meta:user-defined>
    <meta:user-defined meta:name="OVERHEIDop.GmbID/DC.identifier">gmb-2025-327334</meta:user-defined>
    <meta:user-defined meta:name="OVERHEIDop.versieInformatie"/>
  </office:meta>
</office:document-meta>
</file>