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elektrische laadpalen</text:p>
      <text:section text:name="regeling_id1-3-2" text:style-name="regeling">
        <text:section text:name="aanhef_id1-3-2-1" text:style-name="aanhef">
          <text:section text:name="context_id1-3-2-1-1" text:style-name="context">
            <text:p text:style-name="context.al">42197-2025</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Het college van burgemeester en wethouders van Coevorden neemt een verkeersbesluit voor de volgende weggedeelten:</text:p>
            <text:p text:style-name="considerans.al">- Johannes Vermeerstraat te Coevorden;</text:p>
            <text:p text:style-name="considerans.al">- Hendricus Krijthestraat te Coevorden;</text:p>
            <text:p text:style-name="considerans.al">- Spoorhavenstraat te Coevorden; </text:p>
            <text:p text:style-name="considerans.al">Het gaat om de volgende maatregelen:</text:p>
            <text:p text:style-name="considerans.al">- Het aanwijzen van parkeerplaatsen als parkeergelegenheid alleen bestemd voor elektrische personenauto’s met actief gebruik van de laadpaal. <text:span text:style-name="nadrukcur"/></text:p>
            <text:p text:style-name="considerans.al">
            <text:span text:style-name="nadrukcur">Aanleiding</text:span>
          </text:p>
            <text:p text:style-name="considerans.al">De gemeente Coevorden is wegbeheerder van bovengenoemde weggedeelten en wil duurzame mobiliteit faciliteren. Het stimuleren van elektrisch rijden past binnen het RMP Drenthe 1.0, binnen de op 20 december 2022 door de gemeenteraad vastgestelde laadvisie “Coevorden laadt op” en binnen het op 22 april 2025 door de gemeenteraad vastgestelde Mobiliteitsplan “Onderweg naar duurzame mobiliteit”. Elektrische auto's dragen bij aan een schone lucht, minder uitstoot van CO<text:span text:style-name="inf">2</text:span> en minder geluidsoverlast. Het aantal elektrische auto’s groeit en daarmee ook de behoefte aan openbare laadpalen. In totaal worden in de provincies Drenthe en Groningen 1000 extra laadpalen geplaatst. Dit is een project van de beide provincies en de meeste gemeenten, waaronder de gemeente Coevorden. Door het vergroten van het aantal openbare laadpalen die voor iedereen te gebruiken zijn, willen we bijdragen aan de omslag naar elektrisch rijden. 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actief opladen van het elektrische voertuig. Er mogen dan geen auto’s worden geparkeerd die worden aangedreven door een brandstofmotor. Dit maximaliseert het gebruik van de locatie en stimuleert om elektrisch te rijden. <text:span text:style-name="nadrukcur"/></text:p>
            <text:p text:style-name="considerans.al">
            <text:span text:style-name="nadrukcur">Belangenafweging </text:span>
          </text:p>
            <text:p text:style-name="considerans.al">Bij de beoordeling van de locaties zijn de volgende overwegingen meegenomen: </text:p>
            <text:p text:style-name="considerans.al">- aanvrager voldoet aan de voorwaarden om een openbare oplaadpaal te mogen aanvragen; </text:p>
            <text:p text:style-name="considerans.al">- er zijn onvoldoende openbare laadpalen binnen acceptabele loopafstand vanaf het aanvraagadres;</text:p>
            <text:p text:style-name="considerans.al">- de oplaadpaal kan niet worden geplaatst bij een voorziening (wijkgebouw, winkelcentrum etc.) op acceptabele loopafstand van de aanvrager;</text:p>
            <text:p text:style-name="considerans.al">- de druk als gevolg van het wegvallen van een algemene parkeerplaats kan over meerdere parkeervakken worden verdeeld;</text:p>
            <text:p text:style-name="considerans.al">- de voorgestelde locatie laadpaal is vindbaar voor andere gebruikers;</text:p>
            <text:p text:style-name="considerans.al">- de doorgang voor ander verkeer (auto/fiets/voetganger/rolstoel) is verzekerd;</text:p>
            <text:p text:style-name="considerans.al">- de fysieke omstandigheden (o.a. boomwortels en ondergrondse leidingen) laten het plaatsen van de laadpaal toe. </text:p>
            <text:p text:style-name="considerans.al">Een oplaadpaal heeft twee aansluitingen voor het opladen van een voertuig. Bij een oplaadpaal worden daarom twee parkeerplaatsen gereserveerd voor het opladen van elektrische auto’s. De parkeerplaatsen worden niet op kenteken gereserveerd. Iedereen met een elektrische auto mag er gebruik van maken. Dit kan de aanvrager zijn, maar ook een bezoeker of een buurtbewoner. De parkeerplaats wordt dus geen gereserveerde parkeerplaats voor de aanvrager van de oplaadpaal. Het reserveren van twee parkeerplaatsen voor het opladen van elektrische voertuigen heeft tot gevolg dat er twee parkeerplaatsen minder zijn voor conventionele/niet-elektrische voertuigen. Een hoge parkeerdruk is geen reden om de laadpaal niet te plaatsen. Elektrische auto’s moeten immers worden opgeladen. </text:p>
            <text:p text:style-name="considerans.al">
            <text:span text:style-name="nadrukcur">Wetgeving </text:span>
          </text:p>
            <text:p text:style-name="considerans.al">Volgens de Wegenverkeerswet (WVW 1994, art. 2) kunnen regels worden vastgesteld met het doel tot:</text:p>
            <text:p text:style-name="considerans.al">- het in stand houden van de weg en het waarborgen van de bruikbaarheid daarvan;</text:p>
            <text:p text:style-name="considerans.al">- het voorkomen of beperken van door het verkeer veroorzaakte overlast, hinder of schade alsmede gevolgen voor het milieu, bedoeld in de Wet Milieubeheer;</text:p>
            <text:p text:style-name="considerans.al">- 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 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span text:style-name="nadrukcur"/></text:p>
            <text:p text:style-name="considerans.al">
            <text:span text:style-name="nadrukcur">Overleg met politie</text:span>
          </text:p>
            <text:p text:style-name="considerans.al">Conform artikel 24 van het Besluit Administratieve Bepalingen inzake het Wegverkeer wordt er overleg gevoerd met de politie. </text:p>
            <text:p text:style-name="considerans.al">
            <text:span text:style-name="nadrukcur">Bevoegdheid tot het nemen van het besluit</text:span>
          </text:p>
            <text:p text:style-name="considerans.al">De teamleider Vastgoed en Infrastructuur is door een geldend mandaatbesluit door het college gemandateerd tot het nemen van het besluit. Gelet op het vorenstaande en het bepaalde in de Wegenverkeerswet en de uitvoeringsregeling van die wet is tot het onderstaande besluit 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verkeersbesluit nemen voor:</text:p>
            <text:list text:style-name="id1-3-2-2-1-2">
              <text:list-item text:style-override="id1-3-2-2-1-2-1">
                <text:number>1.</text:number>
                <text:p text:style-name="al">Het aanwijzen van 2 parkeerplaatsen aan de Johannes Vermeerstraat in Coevorden ter hoogte van huisnummer 99 als parkeergelegenheid alleen bestemd voor elektrische personenauto’s met gebruik van de laadpaal, door het plaatsen van het bord E8c conform bijgevoegde situatieschets met nummer 25108 van 21 juli 2025;</text:p>
              </text:list-item>
              <text:list-item text:style-override="id1-3-2-2-1-2-2">
                <text:number>2.</text:number>
                <text:p text:style-name="al">Het aanwijzen van 2 parkeerplaatsen aan de Hendricus Krijthestraat in Coevorden ter hoogte van huisnummer 2 als parkeergelegenheid alleen bestemd voor elektrische personenauto’s met gebruik van de laadpaal, door het plaatsen van het bord E8c conform bijgevoegde situatieschets met nummer 25107 van 21 juli 2025;</text:p>
              </text:list-item>
              <text:list-item text:style-override="id1-3-2-2-1-2-3">
                <text:number>3.</text:number>
                <text:p text:style-name="al">Het aanwijzen van 2 parkeerplaatsen aan de Spoorhavenstraat in Coevorden ter hoogte van huisnummer 23 als parkeergelegenheid alleen bestemd voor elektrische personenauto’s met gebruik van de laadpaal, door het plaatsen van het bord E8c conform bijgevoegde situatieschets met nummer 25109 van 21 juli 2025;</text:p>
              </text:list-item>
              <text:list-item text:style-override="id1-3-2-2-1-2-4">
                <text:number>4.</text:number>
                <text:p text:style-name="al">dit besluit te publiceren in het Gemeenteblad op de website <text:a xlink:href="http://www.officielebekendmakingen.nl" xlink:type="simple">www.officielebekendmakingen.nl</text:a>;</text:p>
              </text:list-item>
              <text:list-item text:style-override="id1-3-2-2-1-2-5">
                <text:number>5.</text:number>
                <text:p text:style-name="al">belanghebbenden erop te wijzen dat tegen het onder 1-3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22 juli 2025</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E.R.</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25 juli tot en met 4 september 2025.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733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3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3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Coevorden - Verkeersbesluit elektrische laadpalen - Coev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2197-2025</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elektrische laadpalen</meta:user-defined>
    <meta:user-defined meta:name="DCTERMS.W3CDTF/DCTERMS.available">2025-07-25</meta:user-defined>
    <meta:user-defined meta:name="OVERHEIDop.externeBijlage">Tekening|exb-2025-27563</meta:user-defined>
    <meta:user-defined meta:name="OVERHEIDop.externeBijlage">Tekening 2|exb-2025-27564</meta:user-defined>
    <meta:user-defined meta:name="OVERHEIDop.externeBijlage">Tekening 3|exb-2025-27565</meta:user-defined>
    <meta:user-defined meta:name="DCTERMS.W3CDTF/OVERHEIDop.jaargang">2025</meta:user-defined>
    <meta:user-defined meta:name="OVERHEIDop.publicationIssue">327333</meta:user-defined>
    <meta:user-defined meta:name="OVERHEIDop.GmbID/DC.identifier">gmb-2025-327333</meta:user-defined>
    <meta:user-defined meta:name="OVERHEIDop.versieInformatie"/>
  </office:meta>
</office:document-meta>
</file>