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os en Duinlaan 2a tm 2p, 2061VP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juli 2025 een aanvraag omgevingsvergunning voor het vervangen van de huidige dakpannen op het hoofdgebouw Bos en Duinlaan 2a-p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733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3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3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12</meta:user-defined>
    <meta:user-defined meta:name="DCTERMS.abstract">Betreft: aanvraag op locatie Bos en Duinlaan 2a, 2061VP Bloemendaal</meta:user-defined>
    <dc:language>nl</dc:language>
    <meta:user-defined meta:name="OVERHEIDop.locatietype/OVERHEIDop.gebiedsmarkering">Vlak</meta:user-defined>
    <meta:user-defined meta:name="DC.title">Aanvraag  omgevingsvergunning voor Bos en Duinlaan 2a tm 2p, 2061VP Bloemendaal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330</meta:user-defined>
    <meta:user-defined meta:name="OVERHEIDop.GmbID/DC.identifier">gmb-2025-327330</meta:user-defined>
    <meta:user-defined meta:name="OVERHEIDop.versieInformatie"/>
  </office:meta>
</office:document-meta>
</file>