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rijden op het strand voor vijftien personenvoertuigen voor het begeleiden van kitesurfers van 16 augustus 2025 tot en met 2 november 202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 Afgegeven ontheffingen voor het rijden op het strand 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Z-25-198128, </text:span>
                </text:span>
                <text:span text:style-name="nadrukcur">vijftien personenvoertuigen voor het begeleiden van kitesurfers van 16 augustus 2025 t/m 2 november 2025 tussen 06:00u en 19:00u, afgegeven op 16 juli 2025 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732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25-198128</meta:user-defined>
    <dc:language>nl</dc:language>
    <meta:user-defined meta:name="OVERHEIDop.locatietype/OVERHEIDop.gebiedsmarkering">Gemeente</meta:user-defined>
    <meta:user-defined meta:name="DC.title">Ontheffing voor het rijden op het strand voor vijftien personenvoertuigen voor het begeleiden van kitesurfers van 16 augustus 2025 tot en met 2 november 2025 te Beverwij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29</meta:user-defined>
    <meta:user-defined meta:name="OVERHEIDop.GmbID/DC.identifier">gmb-2025-327329</meta:user-defined>
    <meta:user-defined meta:name="OVERHEIDop.versieInformatie"/>
  </office:meta>
</office:document-meta>
</file>