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3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iddelmolen 5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container en losse materialen 1 augustus t/m 19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732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2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2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134</meta:user-defined>
    <meta:user-defined meta:name="DCTERMS.abstract">het plaatsen van container en losse materialen 1 augustus t/m 19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328</meta:user-defined>
    <meta:user-defined meta:name="OVERHEIDop.GmbID/DC.identifier">gmb-2025-327328</meta:user-defined>
    <meta:user-defined meta:name="OVERHEIDop.versieInformatie"/>
  </office:meta>
</office:document-meta>
</file>