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noveren van een brug  op locatie nabij Zuidereinde 51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5 een aanvraag omgevingsvergunning verleend voor het renoveren van een brug  op locatie nabij Zuidereinde 51, 1243KL 's-Graveland met zaaknummer Z2025-00000630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3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73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Beschikking op aanvraag op locatie nabij Zuidereinde 51, 1243KL 's-Graveland. Startdatum:22 mei 2025 datum besluit: 22 jul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renoveren van een brug  op locatie nabij Zuidereinde 51, 1243KL 's-Graveland</meta:user-defined>
    <meta:user-defined meta:name="OVERHEIDop.datumEindeReactietermijn">2025-09-02</meta:user-defined>
    <meta:user-defined meta:name="OVERHEIDop.terinzageleggingBG">https://jeleefomgeving.nl/inzien/810115013/8f7b7b1d-bed7-4c95-90a3-3f11a518ccb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25</meta:user-defined>
    <meta:user-defined meta:name="OVERHEIDop.GmbID/DC.identifier">gmb-2025-327325</meta:user-defined>
    <meta:user-defined meta:name="OVERHEIDop.versieInformatie"/>
  </office:meta>
</office:document-meta>
</file>