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verdacht materiaal uit maaiveld/bodem  Zandweg 8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Gemeente Kapelle een melding ontvangen voor activiteiten waarvoor geen vergunningplicht geldt op locatie Zandweg 8 in Schore.</text:p>
            <text:p text:style-name="common-al">De melding is geregistreerd onder zaaknummer: Z2025-00000441.</text:p>
            <text:p text:style-name="common-al">De melding betreft: het verwijderen van asbestverdacht materiaal uit maaiveld/bodem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732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verwijderen van asbestverdacht materiaal uit maaiveld/bodem  Zandweg 8 in Schor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23</meta:user-defined>
    <meta:user-defined meta:name="OVERHEIDop.GmbID/DC.identifier">gmb-2025-327323</meta:user-defined>
    <meta:user-defined meta:name="OVERHEIDop.versieInformatie"/>
  </office:meta>
</office:document-meta>
</file>