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autocross weekend d.d. 12-09-2025 t/m 14-09-2025 nabij Nieuweweg 83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autocross weekend d.d. 12-09-2025 t/m 14-09-2025</text:p>
            <text:p text:style-name="common-al">· Besluitdatum: 22 juli 2025</text:p>
            <text:p text:style-name="common-al">· Locatie: Nieuweweg 83, 5853EP Siebengewald</text:p>
            <text:p text:style-name="common-al">· Zaaknummer: Z2025-00000546</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3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46</meta:user-defined>
    <meta:user-defined meta:name="DCTERMS.abstract">Tapontheffing ( Alcoholwet) verleend voor een autocross d.d. 12-09-2025 t/m 14-09-2025 nabij Nieuweweg 83 in Siebengewald</meta:user-defined>
    <dc:language>nl</dc:language>
    <meta:user-defined meta:name="OVERHEIDop.locatietype/OVERHEIDop.gebiedsmarkering">Punt</meta:user-defined>
    <meta:user-defined meta:name="DC.title">APV-ontheffing verleend voor een Tapontheffing ( Alcoholwet) tijdens het autocross weekend d.d. 12-09-2025 t/m 14-09-2025 nabij Nieuweweg 83 in Siebengewald</meta:user-defined>
    <meta:user-defined meta:name="DCTERMS.W3CDTF/DCTERMS.available">2025-07-24</meta:user-defined>
    <meta:user-defined meta:name="DCTERMS.W3CDTF/OVERHEIDop.jaargang">2025</meta:user-defined>
    <meta:user-defined meta:name="OVERHEIDop.publicationIssue">327320</meta:user-defined>
    <meta:user-defined meta:name="OVERHEIDop.GmbID/DC.identifier">gmb-2025-327320</meta:user-defined>
    <meta:user-defined meta:name="OVERHEIDop.versieInformatie"/>
  </office:meta>
</office:document-meta>
</file>