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6 oktober 2025 en 18 oktober, in Oudkarspel, Noord- en Zuid Scharwoude e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b.v. kinderboerderij de Beestenboel in Zuid-Scharwoude </text:p>
            <text:p text:style-name="common-al">Datum activiteit: <text:span text:style-name="nadrukvet"><text:span text:style-name="nadrukondlijn">6 oktober 2025 tot en met 18 oktober 2025</text:span></text:span></text:p>
            <text:p text:style-name="common-al">Locatie: in Oudkarspel, Noord- en Zuid Scharwoude en Broek op Langedijk</text:p>
            <text:p text:style-name="common-al">Verzonden op: <text:span text:style-name="nadrukvet"><text:span text:style-name="nadrukondlijn">22 juli 2025</text:span></text:span></text:p>
            <text:p text:style-name="common-al">Zaaknummer: 112566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3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5665</meta:user-defined>
    <dc:language>nl</dc:language>
    <meta:user-defined meta:name="OVERHEIDop.locatietype/OVERHEIDop.gebiedsmarkering">Vlak</meta:user-defined>
    <meta:user-defined meta:name="DC.title">Kennisgeving besluit op collectevergunning tussen 6 oktober 2025 en 18 oktober, in Oudkarspel, Noord- en Zuid Scharwoude en Broek op Langedijk</meta:user-defined>
    <meta:user-defined meta:name="DCTERMS.W3CDTF/DCTERMS.available">2025-07-24</meta:user-defined>
    <meta:user-defined meta:name="DCTERMS.W3CDTF/OVERHEIDop.jaargang">2025</meta:user-defined>
    <meta:user-defined meta:name="OVERHEIDop.publicationIssue">327315</meta:user-defined>
    <meta:user-defined meta:name="OVERHEIDop.GmbID/DC.identifier">gmb-2025-327315</meta:user-defined>
    <meta:user-defined meta:name="OVERHEIDop.versieInformatie"/>
  </office:meta>
</office:document-meta>
</file>