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Ingetrokken aanvraag voor het realiseren van een aanbouw aan de achterzijde van de woning aan Berkenlaan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 Ingetrokk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87 Berkenlaan 3 te Beverwijk, </text:span>
                </text:span>
                <text:span text:style-name="nadrukcur">realiseren aanbouw aan de achterzijde van de woning, ingetrokken op 22 jul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4-07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731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1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1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87 </meta:user-defined>
    <dc:language>nl</dc:language>
    <meta:user-defined meta:name="OVERHEIDop.locatietype/OVERHEIDop.gebiedsmarkering">Adres</meta:user-defined>
    <meta:user-defined meta:name="DC.title">Ingetrokken aanvraag voor het realiseren van een aanbouw aan de achterzijde van de woning aan Berkenlaan 3 te Beverwij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314</meta:user-defined>
    <meta:user-defined meta:name="OVERHEIDop.GmbID/DC.identifier">gmb-2025-327314</meta:user-defined>
    <meta:user-defined meta:name="OVERHEIDop.versieInformatie"/>
  </office:meta>
</office:document-meta>
</file>