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Wijheseweg 3 8121S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Wijheseweg 3 8121SC Olst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323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3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3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73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3192025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, Wijheseweg 3 8121SC Ol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13</meta:user-defined>
    <meta:user-defined meta:name="OVERHEIDop.GmbID/DC.identifier">gmb-2025-327313</meta:user-defined>
    <meta:user-defined meta:name="OVERHEIDop.versieInformatie"/>
  </office:meta>
</office:document-meta>
</file>