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s tot gronduitgiftes van gemeentegrond, nabij Communicatieweg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komt om een (koop)overeenkomst te sluiten.</text:p>
            <text:p text:style-name="al"/>
            <text:p text:style-name="al">De gemeente Heemskerk maakt hierbij bekend dat met betrekking tot onderstaande onroerende zaken het voornemen heeft om tot verkoop en/of gronduitgifte van gemeentegrond over te gaan. </text:p>
            <text:p text:style-name="al"/>
            <text:p text:style-name="al">Locatie: Nabij Communicatieweg</text:p>
            <text:p text:style-name="al">Kadastrale percelen: Heemskerk , F129</text:p>
            <text:p text:style-name="al">Grootte: Ca. 2.95.70 ha.</text:p>
            <text:p text:style-name="al">Titel: Pacht</text:p>
            <text:p text:style-name="al">Partij: Natuurlijk persoon</text:p>
            <text:p text:style-name="al">Zaaknummer: Z/2025/480636</text:p>
            <text:p text:style-name="al"/>
            <text:p text:style-name="al">Toelichting: De gemeente Heemskerk is voornemens om een landbouwperceel in geliberaliseerde pacht uit te geven aan een natuurlijk persoon, met een looptijd tot en met 31 augustus 2030. De gemeente beschouwt de beoogde pachter als de enige serieuze gegadigde voor deze uitgifte. Deze kwalificatie is gebaseerd op het feit dat de beoogde pachter het perceel reeds tientallen jaren van de gemeente pacht. Bovendien is beoogd pachter eigenaar van een aantal aangrenzende percelen, wat een efficiënte en samenhangende bedrijfsvoering bevordert. Het betreffende landbouwperceel is daarnaast van essentieel belang voor de continuïteit van het agrarisch bedrijf van beoogd pachter. Tevens heeft beoogd pachter investeringen gedaan in het landbouwperceel die zijn gericht op langdurig gebruik. Beoogd pachter is om bovenstaande redenen te beschouwen als enige serieuze gegadigde die voor deze gronduitgifte in aanmerking komt.</text:p>
            <text:p text:style-name="al"/>
            <text:p text:style-name="al">Bovengemelde zakelijke beschrijvingen van de voorgenomen gronduitgifte liggen gedurende 20 kalenderdagen ter inzage. Een ieder kan reageren op de voorgenomen gronduitgifte van gemeentegrond. Reacties dienen binnen 20 kalenderdagen te worden gericht aan Burgemeester en Wethouders van de gemeente Heemskerk, Postbus 1, 1960 AA Heemskerk of per e-mail: <text:a xlink:href="mailto:post@heemskerk.nl" xlink:type="simple">post@heemskerk.nl</text:a>.</text:p>
            <text:p text:style-name="al"/>
            <text:p text:style-name="al">Bij gebreke van een tijdig en gemotiveerd bericht vervalt het recht tegen het voornoemde in rechte op te komen en/of daarop enige vordering tot schadevergoeding of welke andere aanspraak dan ook te baseren, althans heeft u uw rechten daarop verwerkt. De gemeente Heemskerk en de natuurlijk persoon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31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1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N.v.t.</meta:user-defined>
    <meta:user-defined meta:name="OVERHEIDop.referentienummer">Z/2025/480636</meta:user-defined>
    <meta:user-defined meta:name="DCTERMS.abstract">locatie is nabij Communicatieweg 14, kadaster F129</meta:user-defined>
    <dc:language>nl</dc:language>
    <meta:user-defined meta:name="OVERHEIDop.locatietype/OVERHEIDop.gebiedsmarkering">Adres</meta:user-defined>
    <meta:user-defined meta:name="DC.title">Bekendmaking van voornemens tot gronduitgiftes van gemeentegrond, nabij Communicatieweg te Heemskerk.</meta:user-defined>
    <meta:user-defined meta:name="DCTERMS.W3CDTF/DCTERMS.available">2025-07-25</meta:user-defined>
    <meta:user-defined meta:name="DCTERMS.W3CDTF/OVERHEIDop.jaargang">2025</meta:user-defined>
    <meta:user-defined meta:name="OVERHEIDop.publicationIssue">327310</meta:user-defined>
    <meta:user-defined meta:name="OVERHEIDop.GmbID/DC.identifier">gmb-2025-327310</meta:user-defined>
    <meta:user-defined meta:name="OVERHEIDop.versieInformatie"/>
  </office:meta>
</office:document-meta>
</file>