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Romestraat 162 2034BZ Haarlem, 0392-2025-0108004, het plaatsen van een volledige bouwplaats voor het plaatsen van een dixie, opslag timmerman, opslag schilder, emballage steigerwerk en schaftunit, op 18-08-2025 07:00 t/m 10-10-2025 17:00, verzonden 1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3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08004</meta:user-defined>
    <meta:user-defined meta:name="DCTERMS.abstract">het plaatsen van een volledige bouwplaats voor het plaatsen van een dixie, opslag timmerman, opslag schilder, emballage steigerwerk en schaftunit</meta:user-defined>
    <dc:language>nl</dc:language>
    <meta:user-defined meta:name="OVERHEIDop.locatietype/OVERHEIDop.gebiedsmarkering">Punt</meta:user-defined>
    <meta:user-defined meta:name="DC.title">Gemeente Haarlem, ontheffing verleend, t.h.v. Romestraat 162 2034BZ Haarlem, 0392-2025-0108004, het plaatsen van een volledige bouwplaats voor het plaatsen van een dixie, opslag timmerman, opslag schilder, emballage steigerwerk en schaftunit, op 18-08-2025 07:00 t/m 10-10-2025 17:00, verzonden 14-07-2025</meta:user-defined>
    <meta:user-defined meta:name="DCTERMS.W3CDTF/DCTERMS.available">2025-07-24</meta:user-defined>
    <meta:user-defined meta:name="DCTERMS.W3CDTF/OVERHEIDop.jaargang">2025</meta:user-defined>
    <meta:user-defined meta:name="OVERHEIDop.publicationIssue">327304</meta:user-defined>
    <meta:user-defined meta:name="OVERHEIDop.GmbID/DC.identifier">gmb-2025-327304</meta:user-defined>
    <meta:user-defined meta:name="OVERHEIDop.versieInformatie"/>
  </office:meta>
</office:document-meta>
</file>