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ruimtelijk plan TAM-omgevingsplan Hoofdstuk 22a Wateringen Noord te Wateringen</text:p>
      <text:section text:name="zakelijke-mededeling_id1-3-2" text:style-name="zakelijke-mededeling">
        <text:section text:name="zakelijke-mededeling-tekst_id1-3-2-1" text:style-name="zakelijke-mededeling-tekst">
          <text:section text:name="tekst_id1-3-2-1-1" text:style-name="tekst">
            <text:p text:style-name="common-al">De gemeente Westland maakt bekend dat het volgende plan ter inzage ligt: </text:p>
            <text:p text:style-name="common-al">
            <text:span text:style-name="nadrukvet">Naam:</text:span> TAM-omgevingsplan Hoofdstuk 22a Wateringen Noord</text:p>
            <text:p text:style-name="common-al">
            <text:span text:style-name="nadrukvet">Soort plan:</text:span> Omgevingsplan</text:p>
            <text:p text:style-name="common-al">
            <text:span text:style-name="nadrukvet">Status:</text:span> Ontwerp</text:p>
            <text:p text:style-name="common-al">
            <text:span text:style-name="nadrukvet">Publicatiedatum:</text:span> Donderdag 7 augustus 2025</text:p>
            <text:p text:style-name="common-al">
            <text:span text:style-name="nadrukvet">Reactietermijn:</text:span> Vrijdag 8 augustus 2025 t/m donderdag 18 september 2025</text:p>
            <text:p text:style-name="common-al">
            <text:span text:style-name="nadrukvet">Nummer:</text:span> NL.IMRO.1783.TAMWATRINGENNRDpbp-ON01</text:p>
            <text:p text:style-name="common-al">
            <text:span text:style-name="nadrukvet">Artikel:</text:span> 16.30 Omgevingswet</text:p>
            <text:p text:style-name="common-al">
            <text:span text:style-name="nadrukvet">Omschrijving </text:span>
          </text:p>
            <text:p text:style-name="common-al">Burgemeester en wethouders van Gemeente Westland maken (op grond van artikel 16.30 van de Omgevingswet jo artikel 10.3c van het Omgevingsbesluit) bekend dat het ‘Ontwerp TAM-omgevingsplan Hoofdstuk 22a Wateringen Noord’ vanaf vrijdag 8 augustus 2025 voor een periode van 6 weken ter inzage ligt. </text:p>
            <text:p text:style-name="common-al">
            <text:span text:style-name="nadrukcur">Het gebied</text:span>
          </text:p>
            <text:p text:style-name="common-al">Het plangebied ligt aan de noordwest zijde van de kern van Wateringen en wordt begrensd door de Poeldijkseweg, de Wippolderlaan (N211), de Erasmusweg en de Ambachtsweg.</text:p>
            <text:p text:style-name="common-al">
            <text:span text:style-name="nadrukcur">Het plan</text:span>
          </text:p>
            <text:p text:style-name="common-al">Momenteel zijn de gronden braakliggend of nog in gebruik ten behoeve van de glastuinbouw. Het gebied wordt getransformeerd naar een woonwijk met voorzieningen. Het ontwerpplan gaat uit van 1050 woningen, waarvan maximaal 140 als zorg- of aanleun-woningen. De wijk wordt ontsloten door een doorgaande weg tussen de Poeldijkseweg en de Erasmusweg, waarbij blijft gelden dat de Ambachtsweg vanaf de Erasmusweg niet toegankelijk is. Op het kruispunt Poeldijkseweg / Harry Hoekstraat komt een rotonde waarmee de wijk toegankelijk wordt gemaakt. Aan de Erasmusweg komt vooral hoogbouw, terwijl in de wijk ook rijwoningen, twee-onder-één kap woningen en vrijstaande woningen gebouwd worden.</text:p>
            <text:p text:style-name="common-al">
            <text:span text:style-name="nadrukvet">TAM-IMRO plan</text:span>
          </text:p>
            <text:p text:style-name="common-al">Op 1 januari 2024 is de Omgevingswet in werking getreden. Deze wet verplicht gemeenten om één integraal omgevingsplan voor de hele gemeente op te stellen. Bestemmingsplannen die onder het oude recht zijn vastgesteld, zijn automatisch opgenomen in het omgevingsplan. Er worden geen nieuwe bestemmingsplannen meer opgesteld. Wijzigingen aan een bestaand bestemmingsplan worden nu doorgevoerd door aanpassingen aan het omgevingsplan. </text:p>
            <text:p text:style-name="common-al">Het Digitaal Stelsel Omgevingswet introduceert een nieuwe digitale standaard voor het publiceren van wijzigingen in het omgevingsplan. Echter, het is nog niet altijd mogelijk om deze nieuwe standaard te gebruiken. In zulke gevallen mag de oude digitale standaard worden toegepast. Een wijziging die volgens de oude standaard wordt gepubliceerd, wordt een TAM-omgevingsplan genoemd. Het TAM-omgevingsplan is een tijdelijke alternatieve maatregel (TAM). Hoewel een TAM-omgevingsplan het omgevingsplan juridisch wijzigt, worden de regels technisch niet geïntegreerd in het omgevingsplan. Na vrijgave van het ontwerp en de vaststelling, is een TAM-omgevingsplan echter wel te raadplegen als een afzonderlijk onderdeel van het omgevingsplan via 'Regels op de kaart' in het Omgevingsloket. De gemeente Westland zet deze maatregel in om ontwikkelingen soepel door te kunnen laten gaan vanuit het stelsel van de Wet ruimtelijke ordening naar de nu vigerende Omgevingswet.</text:p>
            <text:p text:style-name="common-al">
            <text:span text:style-name="nadrukvet">Wilt u het plan bekijken? </text:span>
          </text:p>
            <text:p text:style-name="common-al">U kunt plan en bijlagen bekijken via de website Regels op de kaart - Omgevingsloket. Als u bij de zoekterm de naam invult of de code ‘NL.IMRO.1783.TAMWATRINGENNRDpbp-ON01’ invoert, komt u direct bij het plan. Het is ook mogelijk om de stukken op afspraak in te zien bij het Omgevingscontactcentrum. </text:p>
            <text:p text:style-name="common-al">Voor vragen en informatie kunt u contact opnemen met het Omgevingscontactcentrum. U belt hiervoor tijdens kantoortijden op 14 0174 of via e-mail: <text:a xlink:href="mailto:omgevingsloket@gemeentewestland.nl" xlink:type="simple">omgevingsloket@gemeentewestland.nl</text:a>.</text:p>
            <text:p text:style-name="common-al">
            <text:span text:style-name="nadrukvet">Wilt u reageren op het plan? </text:span>
          </text:p>
            <text:p text:style-name="common-al">U kunt een zienswijze indienen binnen de reactietermijn. Stuur uw zienswijze naar: Postbus 150, 2670 AD Naaldwijk t.a.v. de raad, cluster Beleid/Stedenbouw en Bestemmingsplannen. In uw reactie moet u duidelijk uw naam, adres en contactgegevens vermelden en aangeven dat het om het gaat om het ontwerp ‘TAM-omgevingsplan Hoofdstuk 22a Wateringen Noord’. Het is ook mogelijk om een mondelinge zienswijze in te dienen, neem hiervoor contact op met het Omgevingscontactcentrum via 14 017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730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0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0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TAMWATRINGENNRDpbp-ON01</meta:user-defined>
    <dc:language>nl</dc:language>
    <meta:user-defined meta:name="OVERHEIDop.locatietype/OVERHEIDop.gebiedsmarkering">Vlak</meta:user-defined>
    <meta:user-defined meta:name="DC.title">Bekendmaking ruimtelijk plan TAM-omgevingsplan Hoofdstuk 22a Wateringen Noord te Wateringen</meta:user-defined>
    <meta:user-defined meta:name="OVERHEIDop.datumEindeReactietermijn">2025-09-18</meta:user-defined>
    <meta:user-defined meta:name="OVERHEIDop.terinzageleggingBG">https://omgevingswet.overheid.nl/regels-op-de-kaart/</meta:user-defined>
    <meta:user-defined meta:name="DCTERMS.W3CDTF/DCTERMS.available">2025-08-07</meta:user-defined>
    <meta:user-defined meta:name="DCTERMS.W3CDTF/OVERHEIDop.jaargang">2025</meta:user-defined>
    <meta:user-defined meta:name="OVERHEIDop.publicationIssue">327303</meta:user-defined>
    <meta:user-defined meta:name="OVERHEIDop.GmbID/DC.identifier">gmb-2025-327303</meta:user-defined>
    <meta:user-defined meta:name="OVERHEIDop.versieInformatie"/>
  </office:meta>
</office:document-meta>
</file>