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itbreiden van een loods,  bouw van een kuilvoersilo en verplaatsen mestsilo - De Knobben 102, 9222LS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Knobben 102, 9222LS Drachtstercompagnie, het uitbreiden van een loods, bouw van een kuilvoersilo en verplaatsen mestsilo, Z2024-00003140, datum bekendmaking: 22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73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40</meta:user-defined>
    <meta:user-defined meta:name="DCTERMS.abstract">Verleende omgevingsvergunning, De Knobben 102, 9222LS Drachtstercompagnie, het uitbreiden van een loods,  bouw van een kuilvoersilo en verplaatsen mestsilo, zaaknummer: Z2024-00003140, datum bekendmaking: 22 juli 2025</meta:user-defined>
    <dc:language>nl</dc:language>
    <meta:user-defined meta:name="OVERHEIDop.locatietype/OVERHEIDop.gebiedsmarkering">Vlak</meta:user-defined>
    <meta:user-defined meta:name="DC.title">Gemeente Smallingerland - verlening omgevingsvergunning - het uitbreiden van een loods,  bouw van een kuilvoersilo en verplaatsen mestsilo - De Knobben 102, 9222LS Drachtstercompagnie</meta:user-defined>
    <meta:user-defined meta:name="DCTERMS.W3CDTF/DCTERMS.available">2025-07-24</meta:user-defined>
    <meta:user-defined meta:name="DCTERMS.W3CDTF/OVERHEIDop.jaargang">2025</meta:user-defined>
    <meta:user-defined meta:name="OVERHEIDop.publicationIssue">327301</meta:user-defined>
    <meta:user-defined meta:name="OVERHEIDop.GmbID/DC.identifier">gmb-2025-327301</meta:user-defined>
    <meta:user-defined meta:name="OVERHEIDop.versieInformatie"/>
  </office:meta>
</office:document-meta>
</file>