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Aanvraag evenementenvergunning NPO Radio 2 wensweek 1 t/m 5 september 2025 (RX2025-00001734, 2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Aanvraag evenementenvergunning NPO Radio 2 wensweek 1 t/m 5 september 2025 (RX2025-00001734, 21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73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734</meta:user-defined>
    <meta:user-defined meta:name="DCTERMS.abstract">Hydeparklaan 24, 3941ZK Doorn, Aanvraag evenementenvergunning NPO Radio 2 wensweek 1 t/m 5 september 2025 (RX2025-00001734, 21 juli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ydeparklaan 24, 3941ZK Doorn, Aanvraag evenementenvergunning NPO Radio 2 wensweek 1 t/m 5 september 2025 (RX2025-00001734, 21 juli 2025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00</meta:user-defined>
    <meta:user-defined meta:name="OVERHEIDop.GmbID/DC.identifier">gmb-2025-327300</meta:user-defined>
    <meta:user-defined meta:name="OVERHEIDop.versieInformatie"/>
  </office:meta>
</office:document-meta>
</file>