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2828 voor een omgevingsvergunning op locatie Donkervoortlaa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73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onkervoortlaan 1 in Oud-Beijerla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30</meta:user-defined>
    <meta:user-defined meta:name="OVERHEIDop.GmbID/DC.identifier">gmb-2025-32730</meta:user-defined>
    <meta:user-defined meta:name="OVERHEIDop.versieInformatie"/>
  </office:meta>
</office:document-meta>
</file>