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12-3 105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3e verdieping</text:p>
            <text:p text:style-name="common-al">Besluit: verleend</text:p>
            <text:p text:style-name="common-al">Besluit verzonden op: 21-07-2025</text:p>
            <text:p text:style-name="common-al">Zaakadres: Bos en Lommerweg 12-3 1055EB Amsterdam</text:p>
            <text:p text:style-name="common-al">Zaaknummer: Z2025-020163</text:p>
            <text:p text:style-name="common-al">DSO-nummer: 20250508012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1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63</meta:user-defined>
    <meta:user-defined meta:name="DCTERMS.abstract">realiseren van een constructieve doorbraak ter hoogte van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12-3 1055EB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97</meta:user-defined>
    <meta:user-defined meta:name="OVERHEIDop.GmbID/DC.identifier">gmb-2025-327297</meta:user-defined>
    <meta:user-defined meta:name="OVERHEIDop.versieInformatie"/>
  </office:meta>
</office:document-meta>
</file>